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5.69cm" fo:margin-left="-0.393cm" fo:margin-top="0cm" fo:margin-bottom="0cm" table:align="left" style:writing-mode="lr-tb"/>
    </style:style>
    <style:style style:name="Tabela6.A" style:family="table-column">
      <style:table-column-properties style:column-width="15.69cm"/>
    </style:style>
    <style:style style:name="Tabela6.1" style:family="table-row">
      <style:table-row-properties style:min-row-height="0.422cm" fo:keep-together="auto"/>
    </style:style>
    <style:style style:name="Tabela6.A1" style:family="table-cell">
      <style:table-cell-properties fo:background-color="#bfbfbf" fo:padding="0.176cm" fo:border="1pt solid #000000">
        <style:background-image/>
      </style:table-cell-properties>
    </style:style>
    <style:style style:name="Tabela6.2" style:family="table-row">
      <style:table-row-properties style:min-row-height="0.305cm" fo:keep-together="auto"/>
    </style:style>
    <style:style style:name="Tabela6.A2" style:family="table-cell">
      <style:table-cell-properties fo:background-color="transparent" fo:padding="0.176cm" fo:border="1pt solid #000000">
        <style:background-image/>
      </style:table-cell-properties>
    </style:style>
    <style:style style:name="Tabela6.3" style:family="table-row">
      <style:table-row-properties style:min-row-height="0.97cm" fo:keep-together="auto"/>
    </style:style>
    <style:style style:name="Tabela6.5" style:family="table-row">
      <style:table-row-properties style:min-row-height="0.543cm" fo:keep-together="auto"/>
    </style:style>
    <style:style style:name="Tabela6.6" style:family="table-row">
      <style:table-row-properties style:min-row-height="0.961cm"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italic" officeooo:paragraph-rsid="0008d0a9" style:font-name-asian="Arial2" style:font-size-asian="11pt" style:font-style-asian="italic" style:font-name-complex="Arial2" style:font-size-complex="11pt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Arial" fo:font-size="11pt" fo:font-weight="bold" officeooo:paragraph-rsid="0008d0a9" style:font-name-asian="Arial2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Arial" fo:font-size="11pt" officeooo:paragraph-rsid="0008d0a9" style:font-name-asian="Arial2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officeooo:paragraph-rsid="0008d0a9"/>
    </style:style>
    <style:style style:name="P5" style:family="paragraph" style:parent-style-name="Standard">
      <style:paragraph-properties fo:orphans="0" fo:widows="0"/>
      <style:text-properties fo:color="#000000" loext:opacity="100%" style:font-name="Arial" fo:font-size="11pt" fo:font-weight="bold" officeooo:paragraph-rsid="0008d0a9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Arial" fo:font-size="11pt" fo:font-weight="bold" officeooo:paragraph-rsid="0008d0a9" style:font-name-asian="Arial2" style:font-size-asian="11pt" style:font-weight-asian="bold" style:font-name-complex="Arial2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Arial" fo:font-size="11pt" officeooo:paragraph-rsid="0008d0a9" style:font-name-asian="Arial2" style:font-size-asian="11pt" style:font-name-complex="Arial2" style:font-size-complex="11pt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fo:background-color="transparent" loext:char-shading-value="0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officeooo:rsid="0021e261" fo:background-color="transparent" loext:char-shading-value="0" style:font-name-asian="Arial2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V - EDITAL </text:span><text:span text:style-name="T3">019</text:span><text:span text:style-name="T2">/2</text:span><text:span text:style-name="T1">024-PROPPG</text:span></text:p>
      <text:p text:style-name="P2"><text:s/></text:p>
      <text:p text:style-name="P2">FORMULÁRIO PARA INTERPOSIÇÃO DE RECURSO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IDENTIFICAÇÃO</text:p>
          </table:table-cell>
        </table:table-row>
        <table:table-row table:style-name="Tabela6.2">
          <table:table-cell table:style-name="Tabela6.A2" office:value-type="string">
            <text:p text:style-name="P6">Número de CPF:</text:p>
          </table:table-cell>
        </table:table-row>
        <table:table-row table:style-name="Tabela6.3">
          <table:table-cell table:style-name="Tabela6.A2" office:value-type="string">
            <text:p text:style-name="P6">( <text:s text:c="5"/>) Linha de Pesquisa 1: Trabalho, Políticas e Formação de Professores</text:p>
            <text:p text:style-name="P6">( <text:s text:c="5"/>) Linha de Pesquisa 2: Teorias educacionais e práticas pedagógicas</text:p>
          </table:table-cell>
        </table:table-row>
        <table:table-row table:style-name="Tabela6.3">
          <table:table-cell table:style-name="Tabela6.A2" office:value-type="string">
            <text:p text:style-name="P6">Recurso interposto contra:</text:p>
            <text:p text:style-name="P6">( <text:s text:c="5"/>) Resultado Preliminar da Homologação das Inscrições</text:p>
            <text:p text:style-name="P6">( <text:s text:c="2"/>) Resultado Preliminar da Prova Presencial Escrita de Conhecimentos em Educação</text:p>
            <text:p text:style-name="P6">( <text:s text:c="5"/>) Resultado Preliminar da Avaliação do Currículo</text:p>
            <text:p text:style-name="P6">( <text:s text:c="5"/>) Resultado Preliminar do Processo Seletivo</text:p>
          </table:table-cell>
        </table:table-row>
        <table:table-row table:style-name="Tabela6.5">
          <table:table-cell table:style-name="Tabela6.A1" office:value-type="string">
            <text:p text:style-name="P6">FUNDAMENTAÇÃO E ARGUMENTAÇÃO LÓGICA:</text:p>
          </table:table-cell>
        </table:table-row>
        <table:table-row table:style-name="Tabela6.6">
          <table:table-cell table:style-name="Tabela6.A2" office:value-type="string">
            <text:p text:style-name="P7">Seja conciso(a), claro(a) e direto(a), evitando emitir juízo de valor acerca da resposta motivadora de seu recurso. Fundamente sua argumentação, pautando-se pelos itens avaliados. Não sustente suas argumentações por meio de afirmações subjetivas como “minha resposta está boa”, “acho que mereço”, “fiz tudo o que pediram” e similares. A utilização de linguagem inapropriada ou ofensiva poderá indeferir o recurso.</text:p>
            <text:p text:style-name="P7"/>
            <text:p text:style-name="P7">Município, dd de mês de ano.</text:p>
            <text:p text:style-name="P7">Assinatura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7:01:37.876000000</meta:creation-date>
    <dc:date>2024-07-26T17:02:07.473000000</dc:date>
    <meta:editing-duration>PT30S</meta:editing-duration>
    <meta:editing-cycles>1</meta:editing-cycles>
    <meta:document-statistic meta:table-count="1" meta:image-count="0" meta:object-count="0" meta:page-count="1" meta:paragraph-count="16" meta:word-count="145" meta:character-count="1009" meta:non-whitespace-character-count="851"/>
    <meta:generator>LibreOffice/7.3.1.3$Windows_X86_64 LibreOffice_project/a69ca51ded25f3eefd52d7bf9a5fad8c90b87951</meta:generator>
  </office:meta>
</office:document-meta>
</file>